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 fo:text-indent="0.4923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" style:parent-style-name="Normalny" style:family="paragraph">
      <style:paragraph-properties fo:margin-left="4.9236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3" style:parent-style-name="Normalny" style:family="paragraph">
      <style:paragraph-properties fo:margin-left="4.9236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line-height="125%" fo:margin-left="4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5" style:parent-style-name="Normalny" style:family="paragraph">
      <style:text-properties style:font-name-asian="Times New Roman" style:font-name-complex="Times New Roman"/>
    </style:style>
    <style:style style:name="P6" style:parent-style-name="Normalny" style:family="paragraph">
      <style:text-properties style:font-name-asian="Times New Roman" style:font-name-complex="Times New Roman"/>
    </style:style>
    <style:style style:name="P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0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1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4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5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6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7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0" style:parent-style-name="Normalny" style:list-style-name="LFO1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ize="11pt" style:font-size-asian="11pt" style:font-size-complex="11pt" fo:hyphenate="true"/>
    </style:style>
    <style:style style:name="P21" style:parent-style-name="Normalny" style:list-style-name="LFO1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ize="11pt" style:font-size-asian="11pt" style:font-size-complex="11pt" fo:hyphenate="true"/>
    </style:style>
    <style:style style:name="P22" style:parent-style-name="Normalny" style:list-style-name="LFO1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ize="11pt" style:font-size-asian="11pt" style:font-size-complex="11pt" fo:hyphenate="true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25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28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P29" style:parent-style-name="Normalny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<text:s/>6</text:p>
      <text:p text:style-name="P2"><text:bookmark-start text:name="_gjdgxs"/><text:bookmark-end text:name="_gjdgxs"/>do Regulaminu konkursu<text:s/></text:p>
      <text:p text:style-name="P3">„Model Biznesowy dla Dąbrowy”</text:p>
      <text:p text:style-name="P4"><text:s text:c="6"/></text:p>
      <text:p text:style-name="P5"/>
      <text:p text:style-name="P6"/>
      <text:p text:style-name="P7">Oświadczenie członka Jury<text:s/></text:p>
      <text:p text:style-name="P8"/>
      <text:p text:style-name="P9"/>
      <text:p text:style-name="P10"/>
      <text:p text:style-name="P11">Imię i nazwisko członka Jury:</text:p>
      <text:p text:style-name="P12"/>
      <text:p text:style-name="P13"/>
      <text:p text:style-name="P14">…………………………………………………………………………………………………………</text:p>
      <text:p text:style-name="P15"/>
      <text:p text:style-name="P16"/>
      <text:p text:style-name="P17"/>
      <text:p text:style-name="P18">Niniejszym oświadczam, że:</text:p>
      <text:p text:style-name="P19"/>
      <text:list text:style-name="LFO1" text:continue-numbering="true">
        <text:list-item>
          <text:p text:style-name="P20">Nie pozostaję z<text:s/>żadnym z Uczestników Konkursu w takim stosunku prawnym lub faktycznym,<text:s/><text:line-break/>że może to budzić uzasadnione wątpliwości co do mojej bezstronności.<text:s/></text:p>
        </text:list-item>
        <text:list-item>
          <text:p text:style-name="P21">Deklaruję, że będę bezstronnie i uczciwie wykonywać obowiązki członka Jury oraz że zapoznałem/am się z Regulaminem<text:s/>Konkursu „Model Biznesowy dla Dąbrowy”, „Kartą Oceny Merytorycznej etapu pierwszego” oraz „Kartą Oceny Merytorycznej etapu drugiego” obowiązującymi w Konkursie.</text:p>
        </text:list-item>
        <text:list-item>
          <text:p text:style-name="P22">Zobowiązuję się utrzymać w poufności wszelkie informacje i dokumenty, wynikające z procesu oceny formularza zgłoszeniowego wraz z kompletem dokumentów, w szczególności dane osobowe<text:s/><text:line-break/>Uczestników Konkursu.<text:s/>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<text:s text:c="91"/>…..……………………………………….</text:p>
      <text:p text:style-name="P29"><text:s text:c="29"/><text:s text:c="92"/>(Data, miejsce, podpis członka Jury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gelika Przeor</meta:initial-creator>
    <dc:creator>Ewa Fudali-Bondel</dc:creator>
    <meta:creation-date>2019-09-03T11:49:00Z</meta:creation-date>
    <dc:date>2021-08-20T06:29:00Z</dc:date>
    <meta:print-date>2019-05-21T10:23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0" meta:character-count="1124" meta:row-count="8" meta:non-whitespace-character-count="966"/>
  </office:meta>
</office:document-meta>
</file>