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19.05pt" fo:text-indent="35.45pt"/>
    </style:style>
    <style:style style:name="P2" style:family="paragraph">
      <style:paragraph-properties fo:line-height="100.00%" fo:text-align="left" fo:margin-left="354.50pt" fo:text-indent="0.00pt"/>
    </style:style>
    <style:style style:name="P3" style:family="paragraph">
      <style:paragraph-properties fo:line-height="125.00%" fo:text-align="left" fo:margin-left="288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</office:automatic-styles>
  <office:body>
    <office:text>
      <text:p text:style-name="P1"><text:span text:style-name="T1">Za</text:span><text:span text:style-name="T2">łącznik nr 5</text:span></text:p>
      <text:p text:style-name="P2"><text:span text:style-name="T3">do Regulaminu konkursu </text:span></text:p>
      <text:p text:style-name="P2"><text:span text:style-name="T4">„</text:span><text:span text:style-name="T5">Model Biznesowy dla D</text:span><text:span text:style-name="T6">ąbrowy”</text:span></text:p>
      <text:p text:style-name="P3"><text:span text:style-name="T7"><text:s text:c="6"/></text:span></text:p>
      <text:p text:style-name="P4"><text:span text:style-name="T8"/></text:p>
      <text:p text:style-name="P4"><text:span text:style-name="T8"/></text:p>
      <text:p text:style-name="P5"><text:span text:style-name="T9">O</text:span><text:span text:style-name="T10">świadczenie członka Jury </text:span></text:p>
      <text:p text:style-name="P5"><text:span text:style-name="T11"/></text:p>
      <text:p text:style-name="P6"><text:span text:style-name="T11"/></text:p>
      <text:p text:style-name="P6"><text:span text:style-name="T11"/></text:p>
      <text:p text:style-name="P6"><text:span text:style-name="T12">Imi</text:span><text:span text:style-name="T13">ę i nazwisko członka Jury:</text:span></text:p>
      <text:p text:style-name="P6"><text:span text:style-name="T14"/></text:p>
      <text:p text:style-name="P6"><text:span text:style-name="T14"/></text:p>
      <text:p text:style-name="P6"><text:span text:style-name="T15">…………………………………………………………………………………………………………</text:span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7">Niniejszym o</text:span><text:span text:style-name="T18">świadczam, że:</text:span></text:p>
      <text:p text:style-name="P6"><text:span text:style-name="T19"/></text:p>
      <text:list text:style-name="L7">
        <text:list-item>
          <text:p text:style-name="P7"><text:span text:style-name="T20">Nie pozostaj</text:span><text:span text:style-name="T21">ę z żadnym z Uczestnik</text:span><text:span text:style-name="T22">ów Konkursu w takim stosunku prawnym lub faktycznym, <text:line-break/></text:span><text:span text:style-name="T23">że może to budzić uzasadnione wątpliwości co do mojej bezstronności. </text:span></text:p>
        </text:list-item>
        <text:list-item>
          <text:p text:style-name="P7"><text:span text:style-name="T24">Deklaruj</text:span><text:span text:style-name="T25">ę, że będę bezstronnie i uczciwie wykonywać obowiązki członka Jury oraz że zapoznałem/am się z Regulaminem Konkursu<text:s/></text:span><text:span text:style-name="T26">„</text:span><text:span text:style-name="T27">Model Biznesowy dla D</text:span><text:span text:style-name="T28">ąbrowy”,<text:s/></text:span><text:span text:style-name="T29">„</text:span><text:span text:style-name="T30">Kart</text:span><text:span text:style-name="T31">ą Oceny Merytorycznej etapu pierwszego” oraz<text:s/></text:span><text:span text:style-name="T32">„</text:span><text:span text:style-name="T33">Kart</text:span><text:span text:style-name="T34">ą Oceny Merytorycznej etapu drugiego” obowiązującymi w Konkursie.</text:span></text:p>
        </text:list-item>
        <text:list-item>
          <text:p text:style-name="P7"><text:span text:style-name="T35">Zobowi</text:span><text:span text:style-name="T36">ązuję się utrzymać w poufności wszelkie informacje i dokumenty, wynikające z procesu oceny formularza zgłoszeniowego wraz z kompletem dokument</text:span><text:span text:style-name="T37">ów, w szczególno</text:span><text:span text:style-name="T38">ści dane osobowe <text:line-break/>Uczestnik</text:span><text:span text:style-name="T39">ów Konkursu. </text:span></text:p>
        </text:list-item>
      </text:list>
      <text:p text:style-name="P8"><text:span text:style-name="T40"/></text:p>
      <text:p text:style-name="P8"><text:span text:style-name="T40"/></text:p>
      <text:p text:style-name="P8"><text:span text:style-name="T40"/></text:p>
      <text:p text:style-name="P8"><text:span text:style-name="T40"/></text:p>
      <text:p text:style-name="P8"><text:span text:style-name="T40"/></text:p>
      <text:p text:style-name="P9"><text:span text:style-name="T41"><text:s text:c="91"/>…..……………………………………….</text:span></text:p>
      <text:p text:style-name="P9"><text:span text:style-name="T42"><text:s text:c="121"/>(Data, miejsce, podpis cz</text:span><text:span text:style-name="T43">łonka Jury)</text:span></text:p>
      <text:p text:style-name="P9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